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Trebuchet MS', 'Lucida Sans Unicode', Tahoma, Aria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212cm" fo:margin-bottom="0.079cm" style:line-height-at-least="0.476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212cm" fo:margin-bottom="0.079cm" style:line-height-at-least="0.476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style:text-underline-style="none" fo:background-color="transparent"/>
    </style:style>
    <style:style style:name="T4" style:family="text">
      <style:text-properties fo:color="#000000" style:font-name="Times New Roman" style:text-underline-style="solid" style:text-underline-width="auto" style:text-underline-color="font-color" fo:background-color="transparent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fo:color="#000000" style:font-name="Times New Roman" fo:font-style="normal" style:text-underline-style="none" fo:background-color="transparent" style:font-style-asian="normal" style:font-style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/text:p>
      <text:p text:style-name="P12"><text:tab/><text:tab/><text:tab/><text:tab/>Ciekawostki literackie</text:p>
      <text:p text:style-name="P14"/>
      <text:p text:style-name="P13"/>
      <text:p text:style-name="P1"><text:span text:style-name="T1">Ile gatunków grzybów znaleziono podczas <text:s/>grzybobrania w „Panu Tadeuszu”?</text:span></text:p>
      <text:p text:style-name="P2"><text:span text:style-name="T8">W III Księdze epopei autor wysłał swoich bohaterów na grzyby, których było <text:s/>pod dostatkiem. </text:span><text:span text:style-name="T1">Narrator relacjonował, że grzybiarze zidentyfikowali dziewięć gatunków grzybów, a jeden aż w trzech odmianach. Wbrew oczekiwaniom i warunkom konkursu kawalerowie zbierali lisice a panny borowiki. Pozostali z wyjątkiem Wojskiego, wkładali do koszyków rydze, koźlaki, bielaki, lejki, opieńki, surojadki w trzech odmianach: srebrzystej, żółtej i czerwonej. Od czasu do czasu natykano się także na purchawki.</text:span></text:p>
      <text:p text:style-name="P7"><text:span text:style-name="T3">Wojski</text:span><text:span text:style-name="T4"> </text:span><text:span text:style-name="T5">natomiast zbierał </text:span><text:span text:style-name="T6"><text:s/>muchomory</text:span><text:span text:style-name="T4"> </text:span><text:span text:style-name="T5">w niezupełnie jasnym celu…</text:span></text:p>
      <text:p text:style-name="P7"><text:span text:style-name="T5"/></text:p>
      <text:p text:style-name="P5"><text:span text:style-name="T2"/></text:p>
      <text:p text:style-name="P6"><text:span text:style-name="T7">Jak Mickiewicz Słowackiego wyrzucił za drzwi</text:span></text:p>
      <text:p text:style-name="P11">Na początku lat czterdziestych XIX w. <text:s text:c="3"/>Adam Mickiewicz <text:s/>i Juliusz Słowacki <text:s/>działali w Kole Sprawy Bożej. <text:s/>Członkowie koła zbierali się w siedmioosobowych grupach, by w pełnej mistycyzmu atmosferze pogwarzyć sobie o polityce, religii oraz poopowiadać sny i widzenia.</text:p>
      <text:p text:style-name="P3">Pewnego razu, na jednej z takich sesji, Adam Mickiewicz zwierzył się braciom w sekcie.<text:line-break/>- Bracia dziś ukazał mi się duch Aleksandra I, cesarza Rosji i prosił, aby bracia zanieśli modły do Boga na jego intencję.<text:line-break/><text:line-break/>Uczestniczący w spotkaniu Juliusz Słowacki pewnie nieco przez przekorę, a może z powodu zwykłego patriotycznego rozsądku, nie czując najwyraźniej w podniosłości chwili, pozwolił sobie powiedzieć cokolwiek drwiąco.<text:line-break/><text:line-break/>- A mnie bracia, ukazał się duch Stefana Batorego i prosił, abym przestrzegł, iżby się bracia za żadnym nie modlili Moskalem.<text:line-break/><text:line-break/>Wzburzony Mickiewicz chwycił Słowackiego silnie za ramię, powlókł do drzwi i wypędził żegnając po rosyjsku.<text:line-break/>- Paszoł won durak! (Wynoś się głupcze!)</text:p>
      <text:p text:style-name="P9"><text:line-break/><text:span text:style-name="T9">Jak wyglądał zwykły dzień <text:s/>Słowackiego w Szwajcarii</text:span></text:p>
      <text:p text:style-name="P15">Z końcem 1832 roku udał się do Szwajcarii. Zamieszkał w <text:s/>pensjonacie <text:s/>na przedmieściach Genewy, gdzie wiódł pełne goryczy życie emigranta. Dzięki listom które pisywał do matki, możemy odtworzyć dzień wieszcza.</text:p>
      <text:p text:style-name="P3">Słowacki wstawał „skoro świt” na śniadanie. Podawano je.... o godzinie dziewiątej. „Jadał jajka gotowane na miękko, zimne mięsa i pieczywo. Pijał herbatę, a po śniadaniu także filiżankę kawy.</text:p>
      <text:p text:style-name="P8"><text:soft-page-break/><text:span text:style-name="T10">Następnie udawał się na spacer do miasta. Tam chętnie odwiedzał „salon lektury”, a także składał wizyty znajomym. Kiedy rezygnował z takiej wycieczki, spędzał czas w </text:span><text:span text:style-name="T11">towarzystwie córki pani Pattey, <text:s/></text:span><text:a xlink:type="simple" xlink:href="http://www.edusens.pl/edusensacje/zawiedzione-nadzieje-eglantyny-pattey-na-malzenstwo-z-juliuszem-slowackim" text:style-name="Internet_20_link" text:visited-style-name="Visited_20_Internet_20_Link"><text:span text:style-name="T13">Eglantyny</text:span></text:a><text:span text:style-name="T11">, która zabawiała gościa rozmową, wspólnym muzykowaniem, spacerami po ogrodzie.</text:span></text:p>
      <text:p text:style-name="P4">Około godziny szesnastej mieszkańcy pensjonatu zbierali się na obiedzie. Wieczorem przy kominku rozmawiano i pito herbatę. Juliusz wszakże chętnie uczestniczył w rozrywkach poza pensjonatem. Bywał w kasynach, na wieczorkach i balach. </text:p>
      <text:p text:style-name="P8"><text:span text:style-name="T11">Podziw budzi, że mając tak wypełniony dzień, poeta znalazł czas, by napisać kilka wybitnych utworów, m.in.: powieść „Lambro”, poemat „Godzina myśli”, dramaty „Kordian” i „Balladyna”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Trebuchet MS', 'Lucida Sans Unicode', Tahoma, Aria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</meta:initial-creator>
    <meta:creation-date>2020-05-11T10:48:35.74</meta:creation-date>
    <dc:date>2020-05-11T12:13:45.09</dc:date>
    <dc:creator>Jolanta </dc:creator>
    <meta:editing-duration>PT1H25M9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14" meta:word-count="397" meta:character-count="2827"/>
  </office:meta>
</office:document-meta>
</file>