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 style:list-style-name="L1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Czy jesteś prawdziwym czytelnikiem? </text:p>
      <text:p text:style-name="P1"/>
      <text:p text:style-name="P1"><text:span text:style-name="T1">Jak zwykle co roku Biblioteka Narodowa Przeprowadziła badania na temat stanu czytelnictwa w Polsce.</text:span></text:p>
      <text:p text:style-name="P1"><text:span text:style-name="T1">W 2019 roku </text:span>39%<text:span text:style-name="T1"> Polaków przeczytało przynajmniej 1 książkę.</text:span></text:p>
      <text:p text:style-name="P1"><text:span text:style-name="T1"/></text:p>
      <text:p text:style-name="P1"><text:span text:style-name="T1"><text:s/>Najczęściej książki kupowano</text:span> 41%,<text:span text:style-name="T1"> <text:s/>pożyczano od znajomych </text:span>35%<text:span text:style-name="T1">, otrzymywano w prezencie </text:span>31%<text:span text:style-name="T1">, <text:s/>wypożyczano z biblioteki </text:span>27%<text:span text:style-name="T1">, lub znajdywano we własnym księgozbiorze <text:s/></text:span>20%<text:span text:style-name="T1">.</text:span></text:p>
      <text:p text:style-name="P1"><text:span text:style-name="T1"/></text:p>
      <text:p text:style-name="P1"><text:span text:style-name="T1">W całości lub fragmencie:</text:span></text:p>
      <text:p text:style-name="P1"><text:span text:style-name="T1"><text:s/>3-6 książek przeczytało 18,4% Polaków</text:span></text:p>
      <text:p text:style-name="P1"><text:span text:style-name="T1">7-11 książek przeczytało 4,2% Polaków</text:span></text:p>
      <text:p text:style-name="P1"><text:span text:style-name="T1">12-23 książek przeczytało 2,7% Polaków</text:span></text:p>
      <text:p text:style-name="P1"><text:span text:style-name="T1">powyżej 24 książek przeczytało <text:s/>2,6% Polaków.</text:span></text:p>
      <text:p text:style-name="P1"><text:span text:style-name="T1"/></text:p>
      <text:p text:style-name="P1"><text:span text:style-name="T1">59% czytelników korzysta też z audiobooków, 25% czyta też e-booki, a 1% czytelników korzysta tylko z audiobooków. </text:span></text:p>
      <text:p text:style-name="P1"><text:span text:style-name="T1"/></text:p>
      <text:p text:style-name="P1"><text:span text:style-name="T1">Co najczęściej czytali Polacy w 2019 roku?</text:span></text:p>
      <text:list xml:id="list1280200749655816199" text:style-name="L1">
        <text:list-item>
          <text:p text:style-name="P2"><text:span text:style-name="T1">Remigiusz Mróz</text:span></text:p>
        </text:list-item>
        <text:list-item>
          <text:p text:style-name="P2"><text:span text:style-name="T1">Olga Tokarczuk</text:span></text:p>
        </text:list-item>
        <text:list-item>
          <text:p text:style-name="P2"><text:span text:style-name="T1">Stephen King</text:span></text:p>
        </text:list-item>
        <text:list-item>
          <text:p text:style-name="P2"><text:span text:style-name="T1">Henryk Sienkiewicz</text:span></text:p>
        </text:list-item>
        <text:list-item>
          <text:p text:style-name="P2"><text:span text:style-name="T1">Andrzej Sapkowski</text:span></text:p>
        </text:list-item>
        <text:list-item>
          <text:p text:style-name="P2"><text:span text:style-name="T1">Katarzyna Bonda</text:span></text:p>
          <text:p text:style-name="P2"><text:span text:style-name="T1">Na 15 <text:s/>pozycji wasz ulubiony Harlan Coben, <text:s/>na 16 pozycji też czytany przez was <text:s/>Jo Nesbo, a na 22 pozycji <text:s/>J.R.R. Tolkien.</text:span></text:p>
          <text:p text:style-name="P2"><text:span text:style-name="T1"/></text:p>
          <text:p text:style-name="P3">60,9% Polaków nie przeczytało w 2019 roku ani jednej książki!!!</text:p>
          <text:p text:style-name="P3"/>
          <text:p text:style-name="P4">A jak Ty wyglądasz na tle tej statystyki? </text:p>
          <text:p text:style-name="P4">Miłej lektury, tysiące książek na Ciebie czekają.</text:p>
          <text:p text:style-name="P4"><text:s/>Coś dla siebie na pewno znajdziesz:)</text:p>
        </text:list-item>
      </text:list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</meta:initial-creator>
    <meta:creation-date>2020-05-11T12:14:02.56</meta:creation-date>
    <dc:date>2020-05-11T13:03:35.96</dc:date>
    <dc:creator>Jolanta </dc:creator>
    <meta:editing-duration>PT49M33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70" meta:character-count="1122"/>
  </office:meta>
</office:document-meta>
</file>