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riol" svg:font-family="bariol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252525" style:font-name="Times New Roman" fo:letter-spacing="normal" fo:font-style="normal" fo:font-weight="normal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/text:p>
      <text:p text:style-name="P1"><text:tab/><text:tab/><text:tab/><text:tab/><text:tab/>Polecam <text:s/></text:p>
      <text:p text:style-name="P1"/>
      <text:p text:style-name="P1">Znajdź się w gronie 39% Polaków, którzy czytają książki.</text:p>
      <text:p text:style-name="P1"/>
      <text:p text:style-name="P1">Operator. Centrum ratowania życia <text:s text:c="5"/>Roman Klasa</text:p>
      <text:p text:style-name="P5"><text:span text:style-name="T1">„Roman Klasa przez prawie sześć lat pracował w Centrum Powiadamiania Ratunkowego w Gdańsku jako operator numeru alarmowego 112. Nigdy nie widział swoich rozmówców, jednak często to właśnie od niego zależał ich dalszy los.</text:span><text:span text:style-name="T2"><text:line-break/></text:span><text:span text:style-name="T1"> To poruszająca i szokująca opowieść człowieka, który przez lata był uczestnikiem ludzkich dramatów. Autor wspomina proces rekrutacji do CPR, przywołuje najciekawsze przypadki zgłoszeń na numer 112 i przedstawia realia pracy ludzi, którzy nie są zauważani, mimo że każdego dnia biorą na siebie ogromną odpowiedzialność za ludzkie życie i zdrowie”.</text:span></text:p>
      <text:p text:style-name="P4"><text:s/>Dyspozytor. Cichy bohater dnia codziennego. Nie myślimy o nim, ale korzystamy z jego pracy, gdy coś się wydarza....</text:p>
      <text:p text:style-name="P4"/>
      <text:p text:style-name="P1">Moc przyciągania pieniądza <text:s text:c="11"/>Joseph Murphy</text:p>
      <text:p text:style-name="P2">No..... tej pozycji to nie trzeba reklamować :) Bestseller ostatniego miesiąca.</text:p>
      <text:p text:style-name="P2"/>
      <text:p text:style-name="P1">Pandemia <text:s text:c="9"/>Jana Wagner</text:p>
      <text:p text:style-name="P1"><text:span text:style-name="T1">„Zmasowany wybuch pandemii nieznanej choroby nie pozostawił ludzkości żadnej nadziei – nie ma na nią szczepionki ani skutecznych lekarstw. Społeczeństwa rozpadają się w chaosie i anarchii, odcięte od prądu i wody. W tych mrocznych czasach każdy może liczyć tylko na siebie.</text:span><text:span text:style-name="T2"><text:line-break/></text:span><text:span text:style-name="T1">W konającym mieście resztka ocalałych wegetuje w strachu przed zarazą i jej nosicielami. Anna z rodziną i przyjaciółmi wie, że aby przetrwać, trzeba przejąć inicjatywę. Ucieczka w odległe miejsce z dostępem do świeżej wody i żywności, byle jak najdalej od epicentrum choroby, wydaje się najlepszym rozwiązaniem. Wybór pada na małą chatkę na wysepce jeziora Wong w Karelii przy granicy z Finlandią. W drodze Anna musi chronić swego syna i uporać się z lękiem przed zarażeniem wirusem”.</text:span></text:p>
      <text:p text:style-name="P3">No... nie może być bardziej aktualnej lektury. Optymizm i rozsądek przede wszystkim. W prakty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riol" svg:font-family="bariol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</meta:initial-creator>
    <meta:creation-date>2020-05-11T13:06:24.66</meta:creation-date>
    <dc:date>2020-05-11T13:57:40.96</dc:date>
    <dc:creator>Jolanta </dc:creator>
    <meta:editing-duration>PT45M36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68" meta:character-count="1823"/>
  </office:meta>
</office:document-meta>
</file>